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ОДНКНР 5 класс. </text:span><text:bookmark text:name="_GoBack"/><text:span text:style-name="T2">Урок 24. Регионы России: культурное многообразие</text:span></text:h>
      <text:h text:style-name="P2" text:outline-level="4"><text:span text:style-name="T4">Единство в разнообразии</text:span></text:h>
      <text:p text:style-name="P2"><text:span text:style-name="T1">Если сравнить нашу планету с квартирой или частным домом, то отдельно взятые земли вполне логично сравнить с комнатами. Несмотря на то, что стены жилища объединяют одну семью, комнаты в ней имеют разную ценность и играют разную роль. Это происходит не только оттого, что изначально одна комната была задумана строителями кухней, другая — спальней, а третья — гостиной.</text:span></text:p>
      <text:p text:style-name="P1"><text:span text:style-name="T1">Роль комнат определяют и сами их жильцы, и то, где именно эти помещения расположены.</text:span></text:p>
      <text:p text:style-name="P2"><text:span text:style-name="T1">Есть семьи, которые привыкли почти все время проводить на кухне, где люди не только принимают пищу, но и читают книги, работают, общаются. А бывает, что всеми любимым местом является гостиная. И даже спальня может играть роль своеобразного «центра семейной жизни». Ведь люди чаще всего пребывают там, где им уютно и удобно. А это, в свою очередь, зависит от очень многих факторов — размеров комнат, наличия в них окон, от того, тепло там или нет, и даже шумные соседи за стенкой могут повлиять на то, как часто в той или иной комнате мы проводим свое время.</text:span></text:p>
      <text:p text:style-name="P2"><text:span text:style-name="T1">Примерно так же дела обстоят и с разными уголками нашей планеты. Несмотря на свои огромные размеры она заселена очень неравномерно. Есть земли, для людей очень мало (например, монгольские степи или полярная тундра), а есть и такие, где и яблоку негде упасть в буквальном смысле этого слова (как, скажем, во многих городах Индии или Китая).</text:span></text:p>
      <text:p text:style-name="P2"><text:span text:style-name="T1">И, конечно же, каждая из этих земель обладает своим уникальным обликом: климатом, полезными ископаемыми, природными богатствами, животным миром. В науке любая территория, мало-мальски отличная от других по тому или иному признаку, называется </text:span><text:span text:style-name="T3">регионом.</text:span></text:p>
      <text:p text:style-name="P1"><text:span text:style-name="T1">Культура жителей нашей планеты тоже неоднородна и тоже разбивается на своеобразные регионы.</text:span></text:p>
      <text:p text:style-name="P2"><text:span text:style-name="T1">Вернее, разбивается не она сама, а те земли, где она присутствует. При этом культурные границы очень часто не совпадают ни с границами природных зон, ни с границами государств. Например, на русском языке сегодня разговаривает значительное число жителей большинства соседних стран, они же являются носителями и русской культуры. Тем не менее эти страны (например, Казахстан, Армения, или же Латвия) не входят в состав России и политически от нее обособлены. Иными словами, культура любой страны занимает гораздо большую территорию, нежели эта самая страна.</text:span></text:p>
      <text:h text:style-name="P2" text:outline-level="4"><text:span text:style-name="T4">Комнаты нашего дома</text:span></text:h>
      <text:p text:style-name="P2"><text:span text:style-name="T1">Если мы вернемся к примеру комнаты в квартире, то вспомним, что и у комнаты тоже есть зоны, каждая из которых имеет свое предназначение. Не станешь же ты, скажем, в спальне, складывать вещи на кровати, а спать в </text:span><text:soft-page-break/><text:span text:style-name="T1">гардеробе? Несмотря на то что спальня — это единое пространство, оно тем не менее разграничено по своему назначению. То же самое происходит и с культурой внутри отдельно взятой страны: даже самое маленькое государство в разных своих частях имеет чуточку разные варианты собственной культуры.</text:span></text:p>
      <text:p text:style-name="P2"><text:span text:style-name="T1">Например, во Франции, которая до недавнего времени была населена исключительно французами, есть историческая область Прованс. Край этот — южный, теплый, морской, поэтому издавна славится идеальными условиями для отдыха. Сюда часто приезжают богатые люди, которые готовы платить за роскошь и комфорт. Это способствует созданию соответствующих произведений искусства, здесь много театров, музеев, ресторанов со знаменитой провансальской кухней — более изысканной, чем в остальной Франции. А вот, скажем, Нормандия — северный регион этой страны — славится бескрайними пастбищами, молочными фермами и вкуснейшими сырами. Люди здесь — сдержанные, соответствующая им — и литература, и архитектура. Например, этот грозный замок Сен-Мишель — тоже из Нормандии.</text:span></text:p>
      <text:p text:style-name="P2"><text:span text:style-name="T1">И если во Франции, которая меньше России почти в 27 раз, так много культурных регионов со своими особенностями и отличиями, то вполне закономерно, что и наша </text:span><text:span text:style-name="T3">Родина обладает огромным многообразием</text:span><text:span text:style-name="T1">. </text:span><text:span text:style-name="T3">По статистике, в России проживает около двух сотен народов, каждый из которых имеет собственную неповторимую культуру</text:span><text:span text:style-name="T1">. От такого количества просто разбегаются глаза! Однако в силу того, что многие культуры очень похожи друг на друга, их можно условно объединить в отдельные группы. Впрочем, этих групп тоже насчитывается немало, поэтому, говоря о культурных регионах нашей страны, мы обратим внимание лишь на самые значимые и наиболее известные из них. Конечно, ученые могут называть разное количество этих регионов, но в целом это число — чуть более десятка.</text:span></text:p>
      <text:p text:style-name="P2"><text:span text:style-name="T1">Обычно в науке выделяют </text:span><text:span text:style-name="T4">Московский регион, Петербургский регион, Русский Центр, Русский Север, Русский Юг, Русский Запад, Поволжье, Урал, Северный Кавказ, Ближнюю Сибирь, Дальнюю Сибирь и Дальний Восток</text:span><text:span text:style-name="T1">. Каждая из этих земель имеет свои климатические особенности и свою историю и при этом являются неотделимой частью единого пространства России.</text:span></text:p>
      <text:h text:style-name="P2" text:outline-level="4"><text:span text:style-name="T4">Отражение истории</text:span></text:h>
      <text:p text:style-name="P2"><text:span text:style-name="T1">Мы знаем, что культура является плодом человеческого труда. Иными словами — плодом всей человеческой жизни. Но в то же время эта жизнь может протекать в совершенно разных условиях. Люди могут жить и в засушливых, и во влажных местах, утопать в изобилии зелени и различной живности либо, наоборот, испытывать крайнюю нужду в продуктах питания. Могут постоянно испытывать на себе влияние суровой погоды либо жить в очень мягком и благоприятном климате.</text:span></text:p>
      <text:p text:style-name="P2"><text:soft-page-break/><text:span text:style-name="T1">Но климат — это еще полдела. На жизнь общества огромное влияние оказывает то, как именно устроено оно само, сколько в нем свободных людей, сколько в нем представителей тех или иных профессий, насколько оно воинственно, и многие факторы. Сочетание этих факторов, исторических событий, бытовых особенностей и по городу условий создает неповторимую культуру того или иного региона России.</text:span></text:p>
      <text:p text:style-name="P2"><text:span text:style-name="T1">Например, земли, которые расположились к югу от Москвы и простираются аж до реки Кубани, называется Русским Югом. В глубокой древности жители этих территорий сталкивались с регулярными набегами кочевых племен.</text:span></text:p>
      <text:p text:style-name="P1"><text:span text:style-name="T1">Находясь в постоянной опасности, эти люди научились самостоятельно стоять за себя и защищать свои дома и хозяйства от угнетателей.</text:span></text:p>
      <text:p text:style-name="P2"><text:span text:style-name="T1">Они научились прекрасно владеть оружием, легко собирались в воинские группы, патрулировали свои территории и со временем приобрели славу защитников всей Руси. Так родились казачество и его отдельные ветви — Донское, Запорожское, Черноморское, Кубанское. Это были настолько свободолюбивые и горячие люди, что могли проигнорировать приказы даже самого царя. И поэтому правители России всегда стремились завоевать поддержку казаков, прекрасно понимая, что с этими вояками стране не страшна никакая опасность.</text:span></text:p>
      <text:p text:style-name="P2"><text:span text:style-name="T1">А вот если мы переместимся на север — например, </text:span><text:span text:style-name="T4">в Архангельскую область, Вологодчину или Карелию, то увидим совсем иной уклад жизни.</text:span><text:span text:style-name="T1"> Лето здесь короткое и прохладное, поэтому урожай северяне стараются собрать быстро, работая, не покладая рук. Этим людям просто некогда отвлекаться на любые другие дела кроме работы в поле. Работают при этом обстоятельно, размеренно, последовательно — понимая, что каждый день летнего труда будет кормить их на протяжении долгих осени и зимы. Зато отдыхают северяне тоже обстоятельно — длинные зимние вечера просто созданы для того, чтобы рассказывать друг другу сказки, петь тягучие песни о героях былых времен и общаться друг с другом, обсуждая планы на будущее лето.</text:span></text:p>
      <text:p text:style-name="P2"><text:span text:style-name="T1">Русский Север и Юг — лишь малая часть огромной многоликой страны. Каждая из этих территорий вобрала в себя те черты, которые помогли ее жителям сохранится в невероятно сложных условиях. Например, горцам Северного Кавказа всегда помогала взаимовыручка и знаменитое дружелюбие, когда за одного человека становится горой целый род. А, скажем, сибиряк — всегда напористый и целеустремленный. Да иначе и невозможно выжить в тайге — только вперед и только на грани собственных возможностей!</text:span></text:p>
      <text:p text:style-name="P1"><text:span text:style-name="T1">Природа и история закалила людей в России. Они очень разные. Они очень непохожи друг на друга.</text:span></text:p>
      <text:p text:style-name="P2"><text:span text:style-name="T1">И тем не менее, когда на нашу общую Родину надвигается беда, эти люди становятся одним единым целым. Русские крестьяне и донские казаки, жители горных аулов и всадники забайкальских степей, охотники с амурских </text:span><text:soft-page-break/><text:span text:style-name="T1">сопок и тихоокеанские рыболовы — все они в нужный момент поднимались на защиту своей земли.</text:span></text:p>
      <text:p text:style-name="P2"><text:span text:style-name="T1">Поднимались, потому что прекрасно понимали: если они не защитят свою большую Родину, то и их малой родине — местности, где они живут — тоже придет конец.</text:span></text:p>
      <text:p text:style-name="P2"><text:span text:style-name="T4">Великое всегда состоит из малого</text:span><text:span text:style-name="T1"> — эту истину прекрасно знали десятки поколений наших предков, живших в России до нас. Эту же истину предстоит постичь и тебе. И не только постичь, но и передать ее своим потомк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5-02-28T07:01:00</meta:creation-date>
    <dc:date>2025-03-04T10:24:40.49</dc:date>
    <meta:editing-duration>PT9S</meta:editing-duration>
    <meta:generator>OpenOffice/4.1.2$Win32 OpenOffice.org_project/412m3$Build-9782</meta:generator>
    <meta:document-statistic meta:table-count="0" meta:image-count="0" meta:object-count="0" meta:page-count="4" meta:paragraph-count="26" meta:word-count="1245" meta:character-count="8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