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ОДНКНР 6 класс. Урок 24. Моя профессия (практическое занятие)</text:p>
      <text:p text:style-name="P1"><text:s text:c="12"/>Задание 1. Составь определение</text:p>
      <text:p text:style-name="P1"><text:s text:c="12"/>Профессия — это...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3">являющийся источником существования</text:p>
          </table:table-cell>
          <table:table-cell table:style-name="Таблица2.A1" office:value-type="string">
            <text:p text:style-name="P3">и требующий определенной квалификации.</text:p>
          </table:table-cell>
          <table:table-cell table:style-name="Таблица2.C1" office:value-type="string">
            <text:p text:style-name="P3">вид трудовой деятельности,</text:p>
          </table:table-cell>
        </table:table-row>
      </table:table>
      <text:p text:style-name="P1"/>
      <text:p text:style-name="P1"/>
      <text:list xml:id="list3449145566036431085" text:style-name="L1">
        <text:list-header>
          <text:p text:style-name="P4"><text:span text:style-name="T1">Задание 2.</text:span> Чего можно добиться личным трудом, кроме заработка денег? Вставь пропущенные слова в предложения ниже. Воспользуйся словами для справки.</text:p>
          <text:p text:style-name="P5">Благодаря труду мы можем _____________ личные таланты, достигать поставленных целей, ____________ качество жизни. Труд помогает ощутить____________ в своих силах и добиваться личной и профессиональной подготовки, что ____________не только получать более высокие заработные платы, но и получать удовлетворение от своего _______________ и роста.</text:p>
          <text:p text:style-name="P5"/>
          <text:p text:style-name="P6">Слова для справки: улучшать, <text:s/>уверенность, <text:s/>развивать, <text:s/>позволяет, <text:s/>квалификации, развития.</text:p>
          <text:p text:style-name="P4"/>
          <text:p text:style-name="P4"><text:span text:style-name="T1">Задание 3. </text:span>Подумай и запиши небольшой рассказ о своей будущей профессии по плану: название профессии, чем занимаются люди данной профессии, почему выбрал именно эту профессию, минусы профессии, плюсы профессии</text:p>
          <text:p text:style-name="P4"/>
          <text:p text:style-name="P4"><text:span text:style-name="T1">Задание 4</text:span>. <text:s/>Какие нравственные качества нужны для выбранной тобой профессии. Выпиши подходящие варианты: </text:p>
          <text:p text:style-name="P6">честность, справедливость, тактичность, оптимизм, внимательность, наблюдательность, терпимость, доброта, коммуникабельность, самообладание, сила воли, выдержка, творческое мышление, эмпатия, смелость.</text:p>
          <text:p text:style-name="P6"/>
          <text:p text:style-name="P8"><text:span text:style-name="T1">Задание 5</text:span>. Труд человека делится на определенные виды. Подумай и напиши своими словами, как ты понимаешь представленные ниже виды труда?</text:p>
          <text:p text:style-name="P6">Интеллектуальный, Физический, Коллективный, Индивидуальный</text:p>
          <text:p text:style-name="P6"/>
          <text:p text:style-name="P8"><text:span text:style-name="T1">Задание 6</text:span>. <text:s/>Разнообразие профессий. Угадай по описанию и напиши название профессии.</text:p>
          <text:p text:style-name="P8">1. Готовит различные сладости 2. Развлекает зрителей в цирке 3. Лечит животных 4. Занимается постановкой правильной устной речи 5. Лечит зубы 6. Врач, специалист по оперативному вмешательству 7. Занимается раскопкой древностей 8. Возводит здания 9. Оказывает <text:s/>юридическую помощь 10. Человек, работающий с волосами</text:p>
          <text:p text:style-name="P8"/>
        </text:list-header>
      </text:list>
      <text:list xml:id="list3776335295524288631" text:style-name="L2">
        <text:list-header>
          <text:p text:style-name="P9"><text:span text:style-name="T1">Задание 7.</text:span> Составь пословицу из слов ниже. Напиши, как ты понимаешь её смысл?</text:p>
          <text:p text:style-name="P7">мастерством, С, люди, гордятся, родятся, ремеслом, не, а, добытым.</text:p>
          <text:p text:style-name="P7"/>
          <text:p text:style-name="P7">Задание 8. <text:span text:style-name="T2">Соедини термины с определениями:</text:span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1.Профессия</text:p>
          </table:table-cell>
          <table:table-cell table:style-name="Таблица1.B1" office:value-type="string">
            <text:p text:style-name="P3">а. углубленное изучение какого-то определенного вида деятельности.</text:p>
          </table:table-cell>
        </table:table-row>
        <table:table-row>
          <table:table-cell table:style-name="Таблица1.A2" office:value-type="string">
            <text:p text:style-name="P3">2. Специальность</text:p>
          </table:table-cell>
          <table:table-cell table:style-name="Таблица1.B2" office:value-type="string">
            <text:p text:style-name="P3">б. род трудовой деятельности человека, за который он получает доход.</text:p>
          </table:table-cell>
        </table:table-row>
        <table:table-row>
          <table:table-cell table:style-name="Таблица1.A2" office:value-type="string">
            <text:p text:style-name="P3">3. Специализация</text:p>
          </table:table-cell>
          <table:table-cell table:style-name="Таблица1.B2" office:value-type="string">
            <text:p text:style-name="P3">в. вид занятия в рамках одной профессии.</text:p>
          </table:table-cell>
        </table:table-row>
      </table:table>
      <text:list xml:id="list30384801" text:continue-numbering="true" text:style-name="L2">
        <text:list-header>
          <text:p text:style-name="P7"/>
        </text:list-header>
      </text:list>
      <text:list xml:id="list30386741" text:continue-list="list3449145566036431085" text:style-name="L1">
        <text:list-header>
          <text:p text:style-name="P6"><text:s/></text:p>
        </text:list-header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1T20:32:26.34</meta:creation-date>
    <dc:date>2025-02-24T10:12:19.60</dc:date>
    <meta:editing-duration>PT22M49S</meta:editing-duration>
    <meta:editing-cycles>3</meta:editing-cycles>
    <meta:generator>OpenOffice/4.1.3$Win32 OpenOffice.org_project/413m1$Build-9783</meta:generator>
    <meta:print-date>2025-02-24T10:06:14.81</meta:print-date>
    <meta:document-statistic meta:table-count="2" meta:image-count="0" meta:object-count="0" meta:page-count="2" meta:paragraph-count="26" meta:word-count="291" meta:character-count="2321"/>
  </office:meta>
</office:document-meta>
</file>